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05.0<text:span text:style-name="T16">7</text:span>.2024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p text:style-name="P14">3. Предмет набавке: <text:span text:style-name="T18">Ризла</text:span><text:span text:style-name="T16"> </text:span></text:p>
      <text:p text:style-name="P17"/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3"/>290.<text:span text:style-name="T16">000,00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oft-page-break/><text:span text:style-name="T10">Ц1</text:span> <text:span text:style-name="T10">= <text:tab/>цен</text:span>а<text:span text:style-name="T10"> понуђача</text:span></text:p>
      <text:p text:style-name="P24"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</text:span><text:span text:style-name="T16">05</text:span><text:span text:style-name="T16">.07 до <text:s/></text:span><text:span text:style-name="T16">15.07.2024.</text:span></text:p>
      <text:p text:style-name="P15"><text:span text:style-name="T16"><text:s/>од 07 do </text:span><text:span text:style-name="T16">12 </text:span>сати.</text:p>
      <text:p text:style-name="P15"/>
      <text:p text:style-name="P15">Напомена: Понуда мора да садржи све ставке из Обрасца понуде. Некомплетне понуде биће одбијене.</text:p>
      <text:p text:style-name="P15"/>
      <text:list xml:id="list5933936451614751390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57</meta:editing-cycles>
    <meta:print-date>2024-07-05T11:54:03.59</meta:print-date>
    <meta:creation-date>2023-02-02T10:19:00</meta:creation-date>
    <dc:date>2024-07-05T11:55:09.91</dc:date>
    <meta:editing-duration>PT7H17M1S</meta:editing-duration>
    <meta:generator>OpenOffice/4.1.15$Win32 OpenOffice.org_project/4115m2$Build-9813</meta:generator>
    <meta:printed-by>a Ds</meta:printed-by>
    <dc:creator>a Ds</dc:creator>
    <meta:document-statistic meta:table-count="1" meta:image-count="1" meta:object-count="0" meta:page-count="2" meta:paragraph-count="39" meta:word-count="326" meta:character-count="22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